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FF00000A78762D1BB416CF59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740947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6a8c7d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8368a2" officeooo:paragraph-rsid="008368a2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76fdfc" style:font-size-asian="7pt" style:font-weight-asian="bold" style:font-name-complex="Times New Roman" style:font-size-complex="8pt"/>
    </style:style>
    <style:style style:name="P7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Times New Roman" fo:font-size="12pt" fo:font-style="normal" fo:font-weight="bold" officeooo:paragraph-rsid="006a8c7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Times New Roman" fo:font-size="12pt" fo:font-style="italic" fo:font-weight="normal" officeooo:rsid="006c573f" officeooo:paragraph-rsid="007a290e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Times New Roman" fo:font-size="12pt" fo:font-style="italic" fo:font-weight="normal" officeooo:rsid="006a8c7d" officeooo:paragraph-rsid="006c573f" style:font-size-asian="12pt" style:font-style-asian="italic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Times New Roman" fo:font-size="14pt" fo:font-weight="bold" officeooo:paragraph-rsid="006c573f" style:font-name-asian="Arial" style:font-size-asian="14pt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6ad952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italic" officeooo:rsid="006ad952" officeooo:paragraph-rsid="006ad952" style:font-size-asian="12pt" style:font-style-asian="italic" style:font-name-complex="Arial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style:text-underline-style="solid" style:text-underline-width="auto" style:text-underline-color="font-color" fo:font-weight="bold" officeooo:paragraph-rsid="006a8c7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0823f9c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bold" officeooo:paragraph-rsid="00823f9c" style:font-weight-asian="bold" style:font-name-complex="Ari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6ad952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71775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6a8c7d" style:font-size-asian="12pt" style:font-name-complex="Arial" style:font-size-complex="12pt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officeooo:rsid="006a8c7d" officeooo:paragraph-rsid="006a8c7d" style:font-name-complex="Times New Roman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6a8c7d" officeooo:paragraph-rsid="006a8c7d" style:font-size-asian="12pt" style:font-name-complex="Times New Roman" style:font-size-complex="12pt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weight="bold" officeooo:paragraph-rsid="006f87aa" style:font-weight-asian="bold" style:font-name-complex="Times New Roman" style:font-weight-complex="bold"/>
    </style:style>
    <style:style style:name="P2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weight="bold" officeooo:paragraph-rsid="008b91f6" style:font-weight-asian="bold" style:font-name-complex="Times New Roman" style:font-weight-complex="bold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 fo:padding="0.049cm" fo:border="0.06pt solid #000000" style:shadow="#808080 0.176cm 0.176cm" style:writing-mode="lr-tb">
        <style:tab-stops/>
      </style:paragraph-properties>
      <style:text-properties style:font-name="Times New Roman" fo:font-size="20pt" fo:font-weight="bold" officeooo:rsid="008368a2" officeooo:paragraph-rsid="008368a2" fo:background-color="#99ff66" style:font-size-asian="20pt" style:font-weight-asian="bold" style:font-name-complex="Times New Roman" style:font-size-complex="20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Times New Roman" officeooo:paragraph-rsid="006a8c7d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6a8c7d" style:font-name-complex="Arial"/>
    </style:style>
    <style:style style:name="P29" style:family="paragraph" style:parent-style-name="Standard">
      <style:paragraph-properties fo:margin-left="2cm" fo:margin-right="0cm" fo:text-align="justify" style:justify-single-word="false" fo:text-indent="2.251cm" style:auto-text-indent="false"/>
      <style:text-properties style:font-name="Times New Roman" fo:font-size="12pt" officeooo:paragraph-rsid="006a8c7d" style:font-size-asian="12pt" style:font-name-complex="Arial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weight="bold" officeooo:paragraph-rsid="0076fdfc" style:font-size-asian="9pt" style:font-weight-asian="bold" style:font-name-complex="Arial" style:font-size-complex="9pt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8368a2" style:font-size-asian="12pt" style:font-name-complex="Arial" style:font-size-complex="12pt"/>
    </style:style>
    <style:style style:name="P33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normal" officeooo:rsid="00744a63" officeooo:paragraph-rsid="008368a2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736b7f" style:font-size-asian="12pt" style:font-name-complex="Arial" style:font-size-complex="12pt" fo:hyphenate="false" fo:hyphenation-remain-char-count="2" fo:hyphenation-push-char-count="2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8368a2" officeooo:paragraph-rsid="008368a2" style:font-size-asian="12pt" style:font-name-complex="Arial" style:font-size-complex="12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style:text-underline-style="solid" style:text-underline-width="auto" style:text-underline-color="font-color" fo:font-weight="bold" officeooo:paragraph-rsid="006a8c7d" style:font-weight-asian="bold" style:font-name-complex="Ari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fo:font-size="12pt" officeooo:rsid="006a8c7d" style:font-size-asian="12pt" style:font-size-complex="12pt"/>
    </style:style>
    <style:style style:name="T4" style:family="text">
      <style:text-properties fo:font-size="12pt" officeooo:rsid="007f55fe" style:font-size-asian="12pt" style:font-size-complex="12pt"/>
    </style:style>
    <style:style style:name="T5" style:family="text">
      <style:text-properties fo:font-size="12pt" officeooo:rsid="00877f27" style:font-size-asian="12pt" style:font-size-complex="12pt"/>
    </style:style>
    <style:style style:name="T6" style:family="text">
      <style:text-properties fo:font-size="12pt" officeooo:rsid="008b91f6" style:font-size-asian="12pt" style:font-size-complex="12pt"/>
    </style:style>
    <style:style style:name="T7" style:family="text">
      <style:text-properties fo:font-size="12pt" fo:font-weight="normal" officeooo:rsid="008b91f6" style:font-size-asian="12pt" style:font-weight-asian="normal" style:font-size-complex="12pt" style:font-weight-complex="normal"/>
    </style:style>
    <style:style style:name="T8" style:family="text">
      <style:text-properties officeooo:rsid="006ad952"/>
    </style:style>
    <style:style style:name="T9" style:family="text">
      <style:text-properties fo:font-style="italic" officeooo:rsid="006ad952" style:font-style-asian="italic" style:font-style-complex="italic"/>
    </style:style>
    <style:style style:name="T10" style:family="text">
      <style:text-properties fo:font-style="italic" fo:font-weight="bold" officeooo:rsid="006ad952" style:font-style-asian="italic" style:font-weight-asian="bold" style:font-style-complex="italic" style:font-weight-complex="bold"/>
    </style:style>
    <style:style style:name="T11" style:family="text">
      <style:text-properties style:font-name="Wingdings" fo:font-size="20pt" officeooo:rsid="006f87aa" style:font-name-asian="Wingdings1" style:font-size-asian="20pt" style:font-name-complex="Wingdings1" style:font-size-complex="20pt"/>
    </style:style>
    <style:style style:name="T12" style:family="text">
      <style:text-properties style:font-name="Wingdings1" officeooo:rsid="0071775f" style:font-name-asian="Wingdings1" style:font-name-complex="Wingdings1"/>
    </style:style>
    <style:style style:name="T13" style:family="text">
      <style:text-properties style:font-name="Wingdings1" officeooo:rsid="0071775f" style:font-name-asian="Times New Roman" style:font-name-complex="Wingdings1"/>
    </style:style>
    <style:style style:name="T14" style:family="text">
      <style:text-properties style:font-name="Wingdings1" fo:font-size="14pt" officeooo:rsid="0071775f" style:font-name-asian="Wingdings1" style:font-size-asian="14pt" style:font-name-complex="Wingdings1" style:font-size-complex="14pt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71775f" style:font-weight-asian="bold" style:font-name-complex="Arial"/>
    </style:style>
    <style:style style:name="T17" style:family="text">
      <style:text-properties fo:font-weight="bold" officeooo:rsid="00823f9c" style:font-weight-asian="bold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6ad952" style:font-weight-asian="bold" style:font-weight-complex="bold"/>
    </style:style>
    <style:style style:name="T20" style:family="text">
      <style:text-properties fo:font-weight="bold" officeooo:rsid="0075afee" style:font-weight-asian="bold" style:font-weight-complex="bold"/>
    </style:style>
    <style:style style:name="T21" style:family="text">
      <style:text-properties style:font-name-complex="Arial"/>
    </style:style>
    <style:style style:name="T22" style:family="text">
      <style:text-properties officeooo:rsid="006f87aa" style:font-name-complex="Arial"/>
    </style:style>
    <style:style style:name="T23" style:family="text">
      <style:text-properties officeooo:rsid="006ad952" style:font-name-complex="Arial"/>
    </style:style>
    <style:style style:name="T24" style:family="text">
      <style:text-properties officeooo:rsid="0071775f" style:font-name-asian="Times New Roman"/>
    </style:style>
    <style:style style:name="T25" style:family="text">
      <style:text-properties fo:font-size="14pt" officeooo:rsid="0071775f" style:font-name-asian="Times New Roman" style:font-size-asian="14pt" style:font-size-complex="14pt"/>
    </style:style>
    <style:style style:name="T26" style:family="text">
      <style:text-properties officeooo:rsid="00736b7f"/>
    </style:style>
    <style:style style:name="T27" style:family="text">
      <style:text-properties officeooo:rsid="00740947"/>
    </style:style>
    <style:style style:name="T28" style:family="text">
      <style:text-properties officeooo:rsid="0075afee"/>
    </style:style>
    <style:style style:name="T29" style:family="text">
      <style:text-properties officeooo:rsid="007d4044"/>
    </style:style>
    <style:style style:name="T30" style:family="text">
      <style:text-properties officeooo:rsid="007f55fe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71775f" fo:background-color="#ffffff" loext:char-shading-value="0"/>
    </style:style>
    <style:style style:name="T33" style:family="text">
      <style:text-properties officeooo:rsid="008368a2"/>
    </style:style>
    <style:style style:name="T34" style:family="text">
      <style:text-properties officeooo:rsid="0086601b"/>
    </style:style>
    <style:style style:name="T35" style:family="text">
      <style:text-properties officeooo:rsid="00877f2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3">Direction des Relations avec les Collectivités Locales </text:p>
      <text:p text:style-name="P20"/>
      <text:p text:style-name="P26"><text:span text:style-name="T32">D</text:span><text:span text:style-name="T31">ECLARATION DE COMMENCEMENT DE TRAVAUX</text:span></text:p>
      <text:p text:style-name="P22"/>
      <text:p text:style-name="P22">DOTATION D’EQUIPEMENT DES TERRITOIRES RURAUX <text:span text:style-name="T35">(DETR)</text:span><text:tab/><text:tab/><text:span text:style-name="T11"></text:span></text:p>
      <text:p text:style-name="P24"><text:span text:style-name="T3">DOTATION </text:span><text:span text:style-name="T4">DE </text:span><text:span text:style-name="T3">SOUTIEN </text:span><text:span text:style-name="T5">A L’</text:span><text:span text:style-name="T3"> INVESTISSEMEN</text:span><text:span text:style-name="T5">T PUBLIC </text:span><text:span text:style-name="T3">LOCA</text:span><text:span text:style-name="T5">L</text:span><text:span text:style-name="T3"> </text:span><text:span text:style-name="T5">(DSIL)</text:span><text:span text:style-name="T3"><text:tab/></text:span><text:span text:style-name="T11"></text:span></text:p>
      <text:p text:style-name="P25"><text:span text:style-name="T3">DOTATION </text:span><text:span text:style-name="T6">POLITIQUE DE LA VILLE </text:span><text:span text:style-name="T5">(</text:span><text:span text:style-name="T6">DPV </text:span><text:span text:style-name="T7">partie investissement</text:span><text:span text:style-name="T6"> </text:span><text:span text:style-name="T5">)</text:span><text:span text:style-name="T3"><text:tab/><text:tab/><text:tab/></text:span><text:span text:style-name="T11"></text:span></text:p>
      <text:p text:style-name="P21"/>
      <text:p text:style-name="P21"/>
      <text:p text:style-name="P15"><text:span text:style-name="T16">COLLECTIVITE </text:span><text:span text:style-name="T17">BENEFICIAIRE</text:span><text:span text:style-name="T15">:</text:span></text:p>
      <text:p text:style-name="P16"/>
      <text:p text:style-name="P16"><text:s/>………………………………………………………………………………………………………………………………..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J<text:span text:style-name="T18">e soussigné </text:span><text:span text:style-name="T19">(e)</text:span><text:span text:style-name="T18">, </text:span><text:span text:style-name="T19">(</text:span><text:span text:style-name="T10">Nom et prénom) ….</text:span><text:span text:style-name="T9">…………………………………………………………………………</text:span></text:p>
      <text:p text:style-name="P13"/>
      <text:p text:style-name="P12"><text:s/><text:tab/><text:span text:style-name="T14"></text:span><text:span text:style-name="T25"> </text:span><text:span text:style-name="T24"><text:tab/></text:span>Maire de la <text:span text:style-name="T26">commune de ……………………………………………………………….. </text:span></text:p>
      <text:p text:style-name="P19"/>
      <text:p text:style-name="P18"><text:tab/><text:span text:style-name="T14"></text:span><text:span text:style-name="T13"><text:tab/></text:span>Président d’<text:span text:style-name="T30">EPCI à fiscalité propre <text:s/></text:span><text:s/>…...………………………………………</text:p>
      <text:p text:style-name="P27"/>
      <text:p text:style-name="P3"><text:span text:style-name="T33">déclare à </text:span>Monsieur le Préfet de <text:span text:style-name="T8">Mayotte</text:span>, <text:span text:style-name="T27">en vertu de la subvention attribuée par arrêté n°……..………………………...en date du ..……………….………………………………….….….</text:span></text:p>
      <text:p text:style-name="P3">le <text:span text:style-name="T33">commencement d’exécution du projet : …………………………………………………….…….</text:span></text:p>
      <text:list xml:id="list3674829190" text:style-name="WW8Num1">
        <text:list-item>
          <text:p text:style-name="P34">…………………………………………………………………………………………………………..</text:p>
        </text:list-item>
        <text:list-item>
          <text:p text:style-name="P35">à la date du : …………………………………………………………………………………………….</text:p>
        </text:list-item>
      </text:list>
      <text:p text:style-name="P4"/>
      <text:p text:style-name="P4"/>
      <text:p text:style-name="P4"/>
      <text:p text:style-name="P5">Ci joint à titre de pièce justificative</text:p>
      <text:p text:style-name="P5"/>
      <text:list xml:id="list141144087907341" text:continue-numbering="true" text:style-name="WW8Num1">
        <text:list-header>
          <text:p text:style-name="P32"><text:span text:style-name="T12"><text:tab/><text:tab/></text:span><text:span text:style-name="T34">Co</text:span>pie de l’ordre de service, ou <text:span text:style-name="T29">du bon de commande/ acte d’engagement, devis revétu de la mention « bon pour accord » et signé de représentant de l’exécutif de la collectivité </text:span>.</text:p>
          <text:p text:style-name="P32"><text:span text:style-name="T12"><text:tab/><text:tab/></text:span>Les factures des travaux, acquittées par la collectivité et <text:span text:style-name="T28">désignées selon </text:span><text:span text:style-name="T20">l’annexe I </text:span><text:span text:style-name="T28">du formulaire de demande de versement</text:span>.</text:p>
          <text:p text:style-name="P33"/>
        </text:list-header>
      </text:list>
      <text:p text:style-name="P28"/>
      <text:p text:style-name="P29">Fait à …………………………….le ……………………………………...</text:p>
      <text:p text:style-name="P29"/>
      <text:p text:style-name="P8"><text:span text:style-name="T21">L</text:span><text:span text:style-name="T22">’ordonnateur </text:span><text:span text:style-name="T23">de la collectivité </text:span></text:p>
      <text:p text:style-name="P9">(Signature et cachet)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502cm" style:type="center"/>
        </style:tab-stops>
      </style:paragraph-properties>
      <style:text-properties style:font-name="Comic Sans MS" fo:font-family="'Comic Sans MS'" style:font-family-generic="script" style:font-pitch="variable" fo:font-size="8pt" style:text-underline-style="solid" style:text-underline-width="auto" style:text-underline-color="font-color" fo:font-weight="bold" style:font-size-asian="8pt" style:font-weight-asian="bold" style:font-name-complex="Comic Sans MS" style:font-family-complex="'Comic Sans MS'" style:font-family-generic-complex="script" style:font-pitch-complex="variable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text-align="center" style:justify-single-word="false" fo:keep-with-next="always">
        <style:tab-stops>
          <style:tab-stop style:position="11.001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keep-with-next="always"/>
      <style:text-properties style:font-name="Arial Narrow" fo:font-family="'Arial Narrow'" style:font-family-generic="swiss" style:font-pitch="variable" fo:font-size="7pt" fo:font-weight="bold" style:font-size-asian="7pt" style:font-weight-asian="bold" style:font-name-complex="Arial Narrow" style:font-family-complex="'Arial Narrow'" style:font-family-generic-complex="swiss" style:font-pitch-complex="variable" style:font-size-complex="7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5.752cm"/>
          <style:tab-stop style:position="12.502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>
        <style:tab-stops>
          <style:tab-stop style:position="12.502cm" style:type="center"/>
        </style:tab-stops>
      </style:paragraph-properties>
      <style:text-properties style:font-name="Comic Sans MS" fo:font-family="'Comic Sans MS'" style:font-family-generic="script" style:font-pitch="variable" fo:font-size="7pt" fo:font-style="italic" style:font-size-asian="7pt" style:font-style-asian="italic" style:font-name-complex="Comic Sans MS" style:font-family-complex="'Comic Sans MS'" style:font-family-generic-complex="script" style:font-pitch-complex="variable" style:font-size-complex="7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centré" style:display-name="Normal centré" style:family="paragraph" style:parent-style-name="Standard">
      <style:paragraph-properties fo:margin-left="3cm" fo:margin-right="0.598cm" style:line-height-at-least="0.423cm" fo:text-align="justify" style:justify-single-word="false" fo:text-indent="2cm" style:auto-text-indent="false">
        <style:tab-stops>
          <style:tab-stop style:position="2.501cm" style:type="center"/>
          <style:tab-stop style:position="7.001cm"/>
          <style:tab-stop style:position="13.972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.501cm" style:auto-text-indent="false">
        <style:tab-stops>
          <style:tab-stop style:position="2.501cm" style:type="center"/>
          <style:tab-stop style:position="7.001cm"/>
          <style:tab-stop style:position="13.972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.212cm" fo:margin-bottom="0.212cm" loext:contextual-spacing="false" fo:text-indent="1.501cm" style:auto-text-indent="false">
        <style:tab-stops>
          <style:tab-stop style:position="11.001cm" style:type="center"/>
          <style:tab-stop style:position="18.75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Default" style:family="paragraph">
      <style:paragraph-properties fo:text-align="start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 style:font-size-complex="12pt"/>
    </style:style>
    <style:style style:name="WW8Num3z0" style:family="text">
      <style:text-properties style:use-window-font-color="true" style:font-name="Wingdings1" fo:font-family="Wingdings" style:font-charset="x-symbol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size-complex="12pt" style:language-complex="ar" style:country-complex="SA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Wingdings1" fo:font-family="Wingdings" style:font-charset="x-symbol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1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weight="bold" officeooo:paragraph-rsid="0076fdfc" style:font-size-asian="9pt" style:font-weight-asian="bold" style:font-name-complex="Arial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76fdfc" style:font-size-asian="12pt" style:font-weight-asian="bold" style:font-name-complex="Times New Roman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76fdfc" style:font-size-asian="7pt" style:font-weight-asian="bold" style:font-name-complex="Times New Roman" style:font-size-complex="8pt"/>
    </style:style>
    <style:style style:name="MP5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69cm" fo:margin-left="1.87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Image 1" text:anchor-type="char" svg:x="-0.64cm" svg:y="-1.109cm" svg:width="3cm" svg:height="3cm" draw:z-index="0"><draw:image xlink:href="Pictures/1000000000000BFF00000A78762D1BB416CF5909.jpg" xlink:type="simple" xlink:show="embed" xlink:actuate="onLoad" loext:mime-type="image/jpeg"/></draw:frame></text:p>
        <text:p text:style-name="MP4"/>
      </style:header>
      <style:footer>
        <text:p text:style-name="MP5"><text:span text:style-name="MT1"><text:s text:c="24"/>ADRESSE POSTALE : B.P. 676 KAWENI - <text:s/>97600 MAMOUDZOU – STANDARD : </text:span><text:span text:style-name="MT2">(02 69) 63 50 00 <text:s/><text:tab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rnal officiel de la République française - N° 301 du 30 décembre 2014</dc:title>
    <dc:subject>Lois et décrets</dc:subject>
    <meta:creation-date>2020-10-05T14:11:41.66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21" meta:word-count="184" meta:character-count="1381" meta:non-whitespace-character-count="1175"/>
  </office:meta>
</office:document-meta>
</file>